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urier New" svg:font-family="'Courier New'" style:font-family-generic="modern"/>
    <style:font-face style:name="Lohit Devanagari2" svg:font-family="'Lohit Devanagari'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 style:master-page-name="Standard">
      <style:table-properties style:width="17.425cm" fo:margin-left="-0.212cm" style:page-number="1" table:align="left" style:writing-mode="lr-tb"/>
    </style:style>
    <style:style style:name="Tableau1.A" style:family="table-column">
      <style:table-column-properties style:column-width="10.626cm"/>
    </style:style>
    <style:style style:name="Tableau1.B" style:family="table-column">
      <style:table-column-properties style:column-width="6.8cm"/>
    </style:style>
    <style:style style:name="Tableau1.1" style:family="table-row">
      <style:table-row-properties style:min-row-height="0.82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4" style:family="table-row">
      <style:table-row-properties style:min-row-height="0.953cm" fo:keep-together="auto"/>
    </style:style>
    <style:style style:name="P1" style:family="paragraph" style:parent-style-name="Standard">
      <style:paragraph-properties fo:margin-left="-0.101cm" fo:margin-right="0cm" fo:hyphenation-ladder-count="no-limit" fo:text-indent="0cm" style:auto-text-indent="fals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Verdana" style:font-name-complex="Verdana" fo:hyphenate="false" fo:hyphenation-remain-char-count="2" fo:hyphenation-push-char-count="2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start" style:justify-single-word="false" style:snap-to-layout-grid="false"/>
      <style:text-properties officeooo:rsid="002e977e" officeooo:paragraph-rsid="002e977e"/>
    </style:style>
    <style:style style:name="P4" style:family="paragraph" style:parent-style-name="Header">
      <style:paragraph-properties style:snap-to-layout-grid="false"/>
      <style:text-properties fo:font-size="16pt" style:font-name-asian="Arial" style:font-size-asian="16pt"/>
    </style:style>
    <style:style style:name="P5" style:family="paragraph" style:parent-style-name="Header">
      <style:paragraph-properties>
        <style:tab-stops>
          <style:tab-stop style:position="7.63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text-properties style:font-name-asian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0.706cm"/>
          <style:tab-stop style:position="1.058cm"/>
          <style:tab-stop style:position="16.984cm" style:type="right" style:leader-style="dotted" style:leader-text="."/>
        </style:tab-stops>
      </style:paragraph-properties>
    </style:style>
    <style:style style:name="P9" style:family="paragraph" style:parent-style-name="Standard">
      <style:text-properties officeooo:rsid="0029c9ca" officeooo:paragraph-rsid="0029c9ca"/>
    </style:style>
    <style:style style:name="P10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11" style:family="paragraph" style:parent-style-name="Footer">
      <style:paragraph-properties>
        <style:tab-stops>
          <style:tab-stop style:position="16.753cm" style:type="right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16.753cm" style:type="right"/>
        </style:tab-stops>
      </style:paragraph-properties>
      <style:text-properties officeooo:paragraph-rsid="00271f00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Contents_20_4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0.706cm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2.117cm"/>
        </style:tab-stops>
      </style:paragraph-properties>
    </style:style>
    <style:style style:name="P17" style:family="paragraph" style:parent-style-name="Contents_20_5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.411cm"/>
        </style:tab-stops>
      </style:paragraph-properties>
    </style:style>
    <style:style style:name="P19" style:family="paragraph" style:parent-style-name="Quotations">
      <style:text-properties officeooo:rsid="0029c9ca" officeooo:paragraph-rsid="0029c9ca"/>
    </style:style>
    <style:style style:name="P20" style:family="paragraph" style:parent-style-name="Objet">
      <style:paragraph-properties fo:margin-top="0cm" fo:margin-bottom="0cm" loext:contextual-spacing="false" style:snap-to-layout-grid="false"/>
      <style:text-properties officeooo:rsid="002e977e" officeooo:paragraph-rsid="002e977e" style:font-name-asian="Arial"/>
    </style:style>
    <style:style style:name="P21" style:family="paragraph" style:parent-style-name="A_20_Faire">
      <style:text-properties officeooo:rsid="002b184d" officeooo:paragraph-rsid="002b184d" style:font-name-asian="Arial"/>
    </style:style>
    <style:style style:name="P22" style:family="paragraph" style:parent-style-name="Exergue">
      <style:text-properties officeooo:rsid="0029c9ca" officeooo:paragraph-rsid="0029c9ca"/>
    </style:style>
    <style:style style:name="P23" style:family="paragraph" style:parent-style-name="Parag">
      <style:text-properties officeooo:rsid="002b184d" officeooo:paragraph-rsid="002b184d"/>
    </style:style>
    <style:style style:name="P24" style:family="paragraph" style:parent-style-name="Parag2">
      <style:text-properties officeooo:rsid="002b184d" officeooo:paragraph-rsid="002b184d"/>
    </style:style>
    <style:style style:name="P25" style:family="paragraph" style:parent-style-name="Heading_20_1">
      <style:text-properties officeooo:rsid="0027b62d" officeooo:paragraph-rsid="0027b62d" style:font-name-asian="Arial"/>
    </style:style>
    <style:style style:name="T1" style:family="text">
      <style:text-properties style:font-name-asian="Verdana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name-asian="Arial" style:font-size-asian="8pt"/>
    </style:style>
    <style:style style:name="T4" style:family="text">
      <style:text-properties fo:font-size="8pt" officeooo:rsid="0025848c" style:font-name-asian="Arial" style:font-size-asian="8pt"/>
    </style:style>
    <style:style style:name="T5" style:family="text">
      <style:text-properties style:font-name-asian="Arial"/>
    </style:style>
    <style:style style:name="T6" style:family="text">
      <style:text-properties officeooo:rsid="0025848c" style:font-name-asian="Arial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name-asian="Arial" style:font-size-asian="9pt"/>
    </style:style>
    <style:style style:name="T9" style:family="text">
      <style:text-properties officeooo:rsid="0019f183"/>
    </style:style>
    <style:style style:name="T10" style:family="text">
      <style:text-properties officeooo:rsid="002b184d"/>
    </style:style>
    <style:style style:name="T11" style:family="text">
      <style:text-properties officeooo:rsid="0030f83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0">Documents avec styles généraux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7">De<text:span text:style-name="T5"> : <text:tab/> </text:span></text:p>
          </table:table-cell>
          <table:table-cell table:style-name="Tableau1.A1" office:value-type="string">
            <text:p text:style-name="P7">Le<text:span text:style-name="T5"> : </text:span><text:span text:style-name="T6">26 décembre </text:span><text:span text:style-name="T5">2018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7">A<text:span text:style-name="T5"> : </text:span></text:p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7">Copie<text:span text:style-name="T5"> : <text:s/></text:span></text:p>
          </table:table-cell>
          <table:covered-table-cell/>
        </table:table-row>
      </table:table>
      <text:p text:style-name="P11"><text:span text:style-name="T3">Ce document ne saurait être interprété sans les commentaires oraux qui l’accompagnent</text:span>.</text:p>
      <text:p text:style-name="P11"/>
      <text:table-of-content text:style-name="Sect1" text:name="Table des matières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span> </text:index-entry-span>
            <text:index-entry-text/>
            <text:index-entry-tab-stop style:type="left" style:position="0.706cm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span> </text:index-entry-span>
            <text:index-entry-text/>
            <text:index-entry-tab-stop style:type="left" style:position="1.411cm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span> </text:index-entry-span>
            <text:index-entry-text/>
            <text:index-entry-tab-stop style:type="left" style:position="2.117cm" style:leader-char=" 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"><text:a xlink:type="simple" xlink:href="#__RefHeading___Toc1596_1148097285" text:style-name="Internet_20_link" text:visited-style-name="Visited_20_Internet_20_Link">1. <text:s/>Titre 1<text:tab/>1</text:a></text:p>
          <text:p text:style-name="P18"><text:a xlink:type="simple" xlink:href="#__RefHeading___Toc1598_1148097285" text:style-name="Internet_20_link" text:visited-style-name="Visited_20_Internet_20_Link">1.1 <text:s/>Titre 2<text:tab/>1</text:a></text:p>
          <text:p text:style-name="P16"><text:a xlink:type="simple" xlink:href="#__RefHeading___Toc1600_1148097285" text:style-name="Internet_20_link" text:visited-style-name="Visited_20_Internet_20_Link">1.1.1 <text:s/>Titre 3<text:tab/>1</text:a></text:p>
          <text:p text:style-name="P14"><text:a xlink:type="simple" xlink:href="#__RefHeading___Toc1602_1148097285" text:style-name="Internet_20_link" text:visited-style-name="Visited_20_Internet_20_Link">1.1.1.1 <text:s/>Titre 4<text:tab/>1</text:a></text:p>
          <text:p text:style-name="P17"><text:a xlink:type="simple" xlink:href="#__RefHeading___Toc1604_1148097285" text:style-name="Internet_20_link" text:visited-style-name="Visited_20_Internet_20_Link">1.1.1.1.1 <text:s/>Titre 5<text:tab/>1</text:a></text:p>
        </text:index-body>
      </text:table-of-content>
      <text:p text:style-name="P13"/>
      <text:section text:style-name="Sect2" text:name="Section1">
        <text:p text:style-name="P8"/>
        <text:p text:style-name="P8">Ce<text:span text:style-name="T5"> </text:span>document<text:span text:style-name="T5"> décrit …...</text:span></text:p>
        <text:h text:style-name="P25" text:outline-level="1"><text:bookmark-start text:name="__RefHeading___Toc1596_1148097285"/>Titre 1 <text:span text:style-name="T11">(Ctrl+1)</text:span><text:bookmark-end text:name="__RefHeading___Toc1596_1148097285"/></text:h>
        <text:h text:style-name="Heading_20_2" text:outline-level="2"><text:bookmark-start text:name="__RefHeading___Toc1598_1148097285"/>Titre 2 (Ctrl+<text:span text:style-name="T11">2</text:span>)<text:bookmark-end text:name="__RefHeading___Toc1598_1148097285"/></text:h>
        <text:h text:style-name="Heading_20_3" text:outline-level="3"><text:bookmark-start text:name="__RefHeading___Toc1600_1148097285"/>Titre 3 (Ctrl+<text:span text:style-name="T11">3</text:span>)<text:bookmark-end text:name="__RefHeading___Toc1600_1148097285"/></text:h>
        <text:h text:style-name="Heading_20_4" text:outline-level="4"><text:bookmark-start text:name="__RefHeading___Toc1602_1148097285"/>Titre 4 (Ctrl+<text:span text:style-name="T11">4</text:span>)<text:bookmark-end text:name="__RefHeading___Toc1602_1148097285"/></text:h>
        <text:h text:style-name="Heading_20_5" text:outline-level="5"><text:bookmark-start text:name="__RefHeading___Toc1604_1148097285"/>Titre 5 (Ctrl+<text:span text:style-name="T11">5</text:span>)<text:bookmark-end text:name="__RefHeading___Toc1604_1148097285"/></text:h>
        <text:p text:style-name="P6"><text:span text:style-name="T10">Les styles de retraits</text:span> :</text:p>
        <text:list xml:id="list4100834912" text:style-name="List_20_1">
          <text:list-item>
            <text:p text:style-name="Retrait_20_normal">Retrait normal (Ctrl+MAJ+<text:span text:style-name="T11">R</text:span>) <text:span text:style-name="T9">Blabla BlablaBlablaBlablaBlablaBlabla BlablaBlablaBlablaBlablaBlabla BlablaBlablaBlablaBlablaBlabla BlablaBlablaBlablaBlablaBlabla</text:span></text:p>
          </text:list-item>
          <text:list-item>
            <text:p text:style-name="Retrait_20_normal">Retrait normal</text:p>
          </text:list-item>
          <text:list-item>
            <text:p text:style-name="Text_20_body_20_indent">Retrait <text:span text:style-name="T10">de corps de texte</text:span> (Ctrl+MAJ+<text:span text:style-name="T11">T</text:span>) <text:span text:style-name="T9">Blabla BlablaBlablaBlablaBlablaBlabla BlablaBlablaBlablaBlablaBlabla BlablaBlablaBlablaBlablaBlabla BlablaBlablaBlablaBlablaBlabla</text:span></text:p>
          </text:list-item>
        </text:list>
        <text:list xml:id="list2212418101" text:style-name="WW8Num4">
          <text:list-item>
            <text:p text:style-name="P24">Parag2 (Ctrl+MAJ+<text:span text:style-name="T11">O</text:span>)</text:p>
          </text:list-item>
          <text:list-item>
            <text:p text:style-name="P23">Parag (Ctrl+MAJ+<text:span text:style-name="T11">P</text:span>)</text:p>
          </text:list-item>
          <text:list-item>
            <text:p text:style-name="Parag2">Parag<text:span text:style-name="T10">2</text:span></text:p>
          </text:list-item>
        </text:list>
        <text:list xml:id="list211726941289276" text:continue-list="list4100834912" text:style-name="List_20_1">
          <text:list-item>
            <text:p text:style-name="Retrait_20_normal">Retrait normal</text:p>
          </text:list-item>
        </text:list>
        <text:list xml:id="list239246644" text:style-name="WW8Num7">
          <text:list-item>
            <text:p text:style-name="P21">A faire …. (Ctrl+MAJ+<text:span text:style-name="T11">A</text:span>)</text:p>
          </text:list-item>
        </text:list>
        <text:p text:style-name="P19">Citation….</text:p>
        <text:list xml:id="list78739425" text:style-name="WW8Num2">
          <text:list-item>
            <text:p text:style-name="P22">Exergue …. (Ctrl+MAJ+<text:span text:style-name="T11">E</text:span>)</text:p>
          </text:list-item>
        </text:list>
        <text:p text:style-name="P9">Style normal, (Ctrl+MAJ+<text:span text:style-name="T11">N</text:span>)</text:p>
        <text:p text:style-name="Text_20_body">Style Corps de Texte, (Ctrl+MAJ+<text:span text:style-name="T11">C</text:span>)</text:p>
        <text:list xml:id="list450265716" text:style-name="WW8Num6">
          <text:list-item>
            <text:p text:style-name="Question">Question (Ctrl+MAJ+<text:span text:style-name="T11">Q</text:span>)</text:p>
          </text:list-item>
          <text:list-item>
            <text:p text:style-name="Question_20_2">Question 2 (Ctrl+MAJ+<text:span text:style-name="T11">W</text:span>)</text:p>
          </text:list-item>
        </text:list>
        <text:list xml:id="list1701507564" text:style-name="WW8Num5">
          <text:list-item>
            <text:p text:style-name="Message">Message (Ctrl+MAJ+<text:span text:style-name="T11">M</text:span>)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urier New" svg:font-family="'Courier New'" style:font-family-generic="modern"/>
    <style:font-face style:name="Lohit Devanagari2" svg:font-family="'Lohit Devanagari'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loext:contextual-spacing="false" fo:keep-with-next="always"/>
      <style:text-properties fo:text-transform="uppercase" fo:font-size="14pt" style:letter-kerning="true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margin-top="0.423cm" fo:margin-bottom="0.212cm" loext:contextual-spacing="false" fo:text-indent="-0.016cm" style:auto-text-indent="false" fo:keep-with-next="always" style:writing-mode="lr-tb">
        <style:tab-stops>
          <style:tab-stop style:position="1.752cm"/>
        </style:tab-stops>
      </style:paragraph-properties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499cm" fo:margin-right="0cm" fo:margin-top="0.423cm" fo:margin-bottom="0.212cm" loext:contextual-spacing="false" fo:text-indent="0cm" style:auto-text-indent="false" fo:keep-with-next="always" style:writing-mode="lr-tb">
        <style:tab-stops>
          <style:tab-stop style:position="2.501cm"/>
          <style:tab-stop style:position="3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251cm" fo:margin-right="0cm" fo:margin-top="0.423cm" fo:margin-bottom="0.212cm" loext:contextual-spacing="false" fo:text-indent="0cm" style:auto-text-indent="false" fo:keep-with-next="always">
        <style:tab-stops>
          <style:tab-stop style:position="3cm"/>
          <style:tab-stop style:position="3.752cm"/>
        </style:tab-stops>
      </style:paragraph-properties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margin-top="0.212cm" fo:margin-bottom="0.106cm" loext:contextual-spacing="false" fo:hyphenation-ladder-count="no-limit" fo:text-indent="0cm" style:auto-text-indent="false" fo:keep-with-next="always">
        <style:tab-stops>
          <style:tab-stop style:position="5.001cm"/>
          <style:tab-stop style:position="5.752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11pt" fo:language="de" fo:country="DE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0.706cm"/>
          <style:tab-stop style:position="16.984cm" style:type="right" style:leader-style="dotted" style:leader-text="."/>
        </style:tab-stops>
      </style:paragraph-properties>
      <style:text-properties fo:text-transform="uppercas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2.117cm"/>
          <style:tab-stop style:position="16.984cm" style:type="right" style:leader-style="dotted" style:leader-text="."/>
        </style:tab-stops>
      </style:paragraph-properties>
      <style:text-properties fo:font-size="9pt" fo:language="none" fo:country="none" fo:font-style="italic" style:font-size-asian="9pt" style:language-asian="none" style:country-asian="none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jet" style:family="paragraph" style:parent-style-name="Text_20_body" style:nex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Retrait_20_normal" style:display-name="Retrait normal" style:family="paragraph" style:parent-style-name="Standard" style:list-style-name="List_20_1" style:master-page-name="">
      <loext:graphic-properties draw:fill="none" draw:fill-color="#729fcf"/>
      <style:paragraph-properties fo:margin-left="1.3cm" fo:margin-right="0cm" fo:orphans="0" fo:widows="0" fo:hyphenation-ladder-count="no-limit" fo:text-indent="-0.3cm" style:auto-text-indent="false" style:page-number="auto" fo:background-color="transparent" style:shadow="none" style:writing-mode="lr-tb">
        <style:tab-stops>
          <style:tab-stop style:position="1.295cm"/>
        </style:tab-stops>
      </style:paragraph-properties>
      <style:text-properties fo:font-weight="normal" officeooo:rsid="001819c4" style:font-weight-asian="bold" style:font-weight-complex="bold" fo:hyphenate="false" fo:hyphenation-remain-char-count="2" fo:hyphenation-push-char-count="2"/>
    </style:style>
    <style:style style:name="A_20_Faire" style:display-name="A Faire" style:family="paragraph" style:parent-style-name="Standard" style:list-style-name="WW8Num7">
      <style:paragraph-properties fo:margin-left="0.64cm" fo:margin-right="0cm" fo:margin-top="0.199cm" fo:margin-bottom="0cm" loext:contextual-spacing="false" fo:text-indent="-0.64cm" style:auto-text-indent="false">
        <style:tab-stops/>
      </style:paragraph-properties>
      <style:text-properties fo:color="#800000" fo:font-style="italic" fo:font-weight="bold" style:font-style-asian="italic" style:font-weight-asian="bold" style:font-weight-complex="bold"/>
    </style:style>
    <style:style style:name="Exergue" style:family="paragraph" style:parent-style-name="Standard" style:next-style-name="Standard" style:list-style-name="WW8Num2">
      <style:paragraph-properties fo:margin-top="0.106cm" fo:margin-bottom="0.106cm" loext:contextual-spacing="false"/>
      <style:text-properties fo:color="#000080" style:text-underline-style="solid" style:text-underline-width="auto" style:text-underline-color="font-color"/>
    </style:style>
    <style:style style:name="Message" style:family="paragraph" style:parent-style-name="Retrait_20_normal" style:list-style-name="WW8Num5"/>
    <style:style style:name="Parag" style:family="paragraph" style:parent-style-name="Retrait_20_normal" style:list-style-name="WW8Num4">
      <loext:graphic-properties draw:fill="none" draw:fill-color="#729fcf"/>
      <style:paragraph-properties fo:margin-left="1.799cm" fo:margin-right="0cm" fo:text-align="start" style:justify-single-word="false" fo:orphans="0" fo:widows="0" fo:hyphenation-ladder-count="no-limit" fo:text-indent="-0.199cm" style:auto-text-indent="false" fo:background-color="transparent" style:shadow="none" style:writing-mode="lr-tb">
        <style:tab-stops>
          <style:tab-stop style:position="2.014cm"/>
        </style:tab-stops>
      </style:paragraph-properties>
      <style:text-properties fo:hyphenate="false" fo:hyphenation-remain-char-count="2" fo:hyphenation-push-char-count="2"/>
    </style:style>
    <style:style style:name="Parag2" style:family="paragraph" style:parent-style-name="Parag">
      <style:paragraph-properties fo:margin-left="1.799cm" fo:margin-right="0cm" fo:margin-top="0cm" fo:margin-bottom="0.21cm" loext:contextual-spacing="false" fo:text-indent="-0.199cm" style:auto-text-indent="false">
        <style:tab-stops>
          <style:tab-stop style:position="2.014cm"/>
        </style:tab-stops>
      </style:paragraph-properties>
    </style:style>
    <style:style style:name="Text_20_body_20_indent" style:display-name="Text body indent" style:family="paragraph" style:parent-style-name="Retrait_20_normal" style:list-style-name="List_20_1" style:class="text">
      <loext:graphic-properties draw:fill="none" draw:fill-color="#729fcf"/>
      <style:paragraph-properties fo:margin-left="1.3cm" fo:margin-right="0cm" fo:margin-top="0cm" fo:margin-bottom="0.212cm" loext:contextual-spacing="false" fo:orphans="0" fo:widows="0" fo:hyphenation-ladder-count="no-limit" fo:text-indent="-0.3cm" style:auto-text-indent="false" fo:background-color="transparent" style:shadow="none" style:writing-mode="lr-tb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Question" style:family="paragraph" style:parent-style-name="Standard" style:list-style-name="WW8Num6">
      <style:paragraph-properties fo:margin-left="0.63cm" fo:margin-right="0cm" fo:margin-top="0.212cm" fo:margin-bottom="0.212cm" loext:contextual-spacing="false" fo:text-indent="-0.63cm" style:auto-text-indent="false"/>
      <style:text-properties fo:font-weight="bold" style:font-weight-asian="bold"/>
    </style:style>
    <style:style style:name="Question_20_2" style:display-name="Question 2" style:family="paragraph" style:parent-style-name="Question">
      <style:paragraph-properties fo:margin-left="2.002cm" fo:margin-right="0cm" fo:margin-top="0cm" fo:margin-bottom="0.212cm" loext:contextual-spacing="false" fo:text-indent="-0.501cm" style:auto-text-indent="false">
        <style:tab-stops>
          <style:tab-stop style:position="2cm"/>
        </style:tab-stops>
      </style:paragraph-properties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fo:language="fr" fo:country="FR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color="#000000" style:font-name="Courier New" fo:font-family="'Courier New'" style:font-family-generic="modern" fo:language="fr" fo:country="FR" style:language-asian="ja" style:country-asian="JP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style:font-name="Courier New" fo:font-family="'Courier New'" style:font-family-generic="modern" fo:font-size="14pt" fo:language="fr" fo:country="FR" style:font-size-asian="14pt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ff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_5f_Equation_20_Caption" style:display-name="_Equation Caption" style:family="text"/>
    <style:style style:name="Highlight" style:family="text" style:parent-style-name="Police_20_par_20_défaut">
      <style:text-properties fo:font-size="15pt" style:font-size-asian="15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3z1" style:family="text">
      <style:text-properties fo:color="#000000" style:font-name="Courier New" fo:font-family="'Courier New'" style:font-family-generic="modern" fo:language="fr" fo:country="FR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ff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751cm" fo:margin-left="0.4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126cm" fo:margin-left="-0.123cm" table:align="left" style:writing-mode="lr-tb"/>
    </style:style>
    <style:style style:name="Tableau3.A" style:family="table-column">
      <style:table-column-properties style:column-width="8.123cm"/>
    </style:style>
    <style:style style:name="Tableau3.B" style:family="table-column">
      <style:table-column-properties style:column-width="9.003cm"/>
    </style:style>
    <style:style style:name="Tableau3.1" style:family="table-row">
      <style:table-row-properties style:min-row-height="0.751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6.877cm" fo:margin-left="-0.123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75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-0.101cm" fo:margin-right="0cm" fo:hyphenation-ladder-count="no-limit" fo:text-indent="0cm" style:auto-text-indent="fals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Verdana" style:font-name-complex="Verdana" fo:hyphenate="false" fo:hyphenation-remain-char-count="2" fo:hyphenation-push-char-count="2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start" style:justify-single-word="false" style:snap-to-layout-grid="false"/>
      <style:text-properties officeooo:rsid="002e977e" officeooo:paragraph-rsid="002e977e"/>
    </style:style>
    <style:style style:name="MP4" style:family="paragraph" style:parent-style-name="Standard">
      <style:text-properties style:font-name-asian="Arial"/>
    </style:style>
    <style:style style:name="MP5" style:family="paragraph" style:parent-style-name="Header">
      <style:paragraph-properties style:snap-to-layout-grid="false"/>
      <style:text-properties fo:font-size="16pt" style:font-name-asian="Arial" style:font-size-asian="16pt"/>
    </style:style>
    <style:style style:name="MP6" style:family="paragraph" style:parent-style-name="Header">
      <style:paragraph-properties>
        <style:tab-stops>
          <style:tab-stop style:position="7.63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16.753cm" style:type="right"/>
        </style:tab-stops>
      </style:paragraph-properties>
      <style:text-properties officeooo:paragraph-rsid="00271f00"/>
    </style:style>
    <style:style style:name="MP9" style:family="paragraph" style:parent-style-name="Footer">
      <style:paragraph-properties>
        <style:tab-stops>
          <style:tab-stop style:position="16.753cm" style:type="right"/>
        </style:tab-stops>
      </style:paragraph-properties>
    </style:style>
    <style:style style:name="MT1" style:family="text">
      <style:text-properties style:font-name-asian="Verdana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name-asian="Arial" style:font-size-asian="8pt"/>
    </style:style>
    <style:style style:name="MT4" style:family="text">
      <style:text-properties style:font-name-asian="Arial"/>
    </style:style>
    <style:style style:name="MT5" style:family="text">
      <style:text-properties fo:font-size="9pt" style:font-size-asian="9pt"/>
    </style:style>
    <style:style style:name="MT6" style:family="text">
      <style:text-properties fo:font-size="9pt" style:font-name-asian="Arial" style:font-size-asian="9pt"/>
    </style:style>
    <style:style style:name="MT7" style:family="text">
      <style:text-properties fo:font-size="8pt" officeooo:rsid="0025848c" style:font-name-asian="Arial" style:font-size-asian="8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"/>
            </table:table-cell>
            <table:table-cell table:style-name="Tableau3.A1" office:value-type="string">
              <text:p text:style-name="MP2">Document<text:span text:style-name="MT1"> </text:span>de<text:span text:style-name="MT1"> </text:span>travail</text:p>
            </table:table-cell>
          </table:table-row>
        </table:table>
        <text:p text:style-name="Header"/>
      </style:header>
      <loext:header-first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3">Titre de l’entreprise ou du sujet <text:s/>du document</text:p>
              <text:p text:style-name="MP4"/>
            </table:table-cell>
            <table:table-cell table:style-name="Tableau2.A1" office:value-type="string">
              <text:p text:style-name="MP5"/>
              <text:p text:style-name="MP6">Document<text:span text:style-name="MT1"> </text:span>de<text:span text:style-name="MT1"> </text:span>travail</text:p>
            </table:table-cell>
          </table:table-row>
        </table:table>
        <text:p text:style-name="Header"/>
      </loext:header-first>
      <style:footer>
        <text:p text:style-name="MP7"><text:span text:style-name="MT2">AHG</text:span><text:span text:style-name="MT3">/</text:span><text:span text:style-name="MT2"><text:file-name text:display="name-and-extension">Modele de document - Texte ODF - document avec styles generaux - odt.odt</text:file-name></text:span><text:span text:style-name="MT3"> / </text:span><text:span text:style-name="MT2"><text:date style:data-style-name="N30" text:date-value="2018-12-25T21:17:25.237667555">25/12/2018</text:date></text:span><text:span text:style-name="MT4"><text:tab/></text:span><text:span text:style-name="MT5"><text:page-number text:select-page="current">2</text:page-number></text:span><text:span text:style-name="MT6">/</text:span><text:span text:style-name="MT5"><text:page-count style:num-format="1">1</text:page-count></text:span></text:p>
        <text:p text:style-name="MP8"><text:span text:style-name="MT2">Ce</text:span><text:span text:style-name="MT3"> </text:span><text:span text:style-name="MT2">document</text:span><text:span text:style-name="MT3"> </text:span><text:span text:style-name="MT2">ne</text:span><text:span text:style-name="MT3"> </text:span><text:span text:style-name="MT2">saurait</text:span><text:span text:style-name="MT3"> </text:span><text:span text:style-name="MT2">être</text:span><text:span text:style-name="MT3"> </text:span><text:span text:style-name="MT2">interprété</text:span><text:span text:style-name="MT3"> </text:span><text:span text:style-name="MT2">sans</text:span><text:span text:style-name="MT3"> </text:span><text:span text:style-name="MT2">les</text:span><text:span text:style-name="MT3"> </text:span><text:span text:style-name="MT2">commentaires</text:span><text:span text:style-name="MT3"> </text:span><text:span text:style-name="MT2">oraux</text:span><text:span text:style-name="MT3"> </text:span><text:span text:style-name="MT2">qui</text:span><text:span text:style-name="MT3"> </text:span><text:span text:style-name="MT2">l</text:span><text:span text:style-name="MT3">’</text:span><text:span text:style-name="MT2">accompagnent</text:span><text:span text:style-name="MT3">. </text:span><text:span text:style-name="MT7">D</text:span><text:span text:style-name="MT3">ocument confidentiel.</text:span></text:p>
      </style:footer>
      <loext:footer-first>
        <text:p text:style-name="MP9"><text:span text:style-name="MT2">AHG</text:span><text:span text:style-name="MT3">/</text:span><text:span text:style-name="MT2"><text:file-name text:display="name-and-extension">Modele de document - Texte ODF - document avec styles generaux - odt.odt</text:file-name></text:span><text:span text:style-name="MT3"> / </text:span><text:span text:style-name="MT2"><text:date style:data-style-name="N30" text:date-value="2018-12-25T21:17:25.239772251">25/12/2018</text:date></text:span><text:span text:style-name="MT3"><text:tab/></text:span><text:span text:style-name="MT5"><text:page-number text:select-page="current">1</text:page-number></text:span><text:span text:style-name="MT6">/</text:span><text:span text:style-name="MT5"><text:page-count style:num-format="1">1</text:page-count></text:span></text:p>
        <text:p text:style-name="MP9"><text:span text:style-name="MT2">Ce</text:span><text:span text:style-name="MT3"> </text:span><text:span text:style-name="MT2">document</text:span><text:span text:style-name="MT3"> </text:span><text:span text:style-name="MT2">ne</text:span><text:span text:style-name="MT3"> </text:span><text:span text:style-name="MT2">saurait</text:span><text:span text:style-name="MT3"> </text:span><text:span text:style-name="MT2">être</text:span><text:span text:style-name="MT3"> </text:span><text:span text:style-name="MT2">interprété</text:span><text:span text:style-name="MT3"> </text:span><text:span text:style-name="MT2">sans</text:span><text:span text:style-name="MT3"> </text:span><text:span text:style-name="MT2">les</text:span><text:span text:style-name="MT3"> </text:span><text:span text:style-name="MT2">commentaires</text:span><text:span text:style-name="MT3"> </text:span><text:span text:style-name="MT2">oraux</text:span><text:span text:style-name="MT3"> </text:span><text:span text:style-name="MT2">qui</text:span><text:span text:style-name="MT3"> </text:span><text:span text:style-name="MT2">l</text:span><text:span text:style-name="MT3">’</text:span><text:span text:style-name="MT2">accompagnent</text:span><text:span text:style-name="MT3">. </text:span><text:span text:style-name="MT7">D</text:span><text:span text:style-name="MT3">ocument confidentiel.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Herzog</meta:initial-creator>
    <meta:creation-date>2007-07-12T11:58:00</meta:creation-date>
    <dc:date>2018-12-25T21:17:25.161756221</dc:date>
    <meta:print-date>2007-07-17T18:26:00</meta:print-date>
    <meta:editing-cycles>360</meta:editing-cycles>
    <meta:editing-duration>P1DT5H11M39S</meta:editing-duration>
    <meta:generator>LibreOffice/6.1.2.1$Linux_X86_64 LibreOffice_project/10$Build-1</meta:generator>
    <dc:description>Modèle de documents avec styles généraux, efficace en entreprises.
Pour LibreOffice Writer, et une informatique saine,... donc libre.
http://www.cool-raoul.com

</dc:description>
    <dc:subject>Documents avec styles généraux</dc:subject>
    <meta:document-statistic meta:table-count="3" meta:image-count="0" meta:object-count="0" meta:page-count="1" meta:paragraph-count="40" meta:word-count="213" meta:character-count="1469" meta:non-whitespace-character-count="1301"/>
  </office:meta>
</office:document-meta>
</file>